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3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.212cm" fo:margin-bottom="0.212cm" fo:line-height="125%"/>
    </style:style>
    <style:style style:name="P5" style:family="paragraph" style:parent-style-name="Standard">
      <style:paragraph-properties fo:margin-top="0.212cm" fo:margin-bottom="0.212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6" style:family="paragraph" style:parent-style-name="Standard">
      <style:paragraph-properties fo:margin-top="0.353cm" fo:margin-bottom="0.353cm" fo:line-height="0.529cm" fo:text-align="justify" style:justify-single-word="false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4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letter-spacing="0.004cm" fo:font-weight="bold" fo:background-color="#ffff00" style:font-name-asian="Times New Roman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fo:background-color="#ffff00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language="cs" fo:country="CZ" style:font-size-asian="10pt" style:font-name-complex="Calibri1" style:font-size-complex="10pt"/>
    </style:style>
    <style:style style:name="T8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style:font-name-asian="Times New Roman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rmulář pro reklamaci</text:span></text:p>
      <text:p text:style-name="P1"><text:span text:style-name="T4">Adresát: <text:tab/></text:span><text:span text:style-name="T5">APRONISTA s.r.o., Na Zápraží 898/5a, Liberec, 46007</text:span></text:p>
      <text:p text:style-name="P1"><text:span text:style-name="T8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3">Datum uzavření Smlouvy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Jméno a příjmen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E-mailová 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Zboží, které je reklamováno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Popis vad Zbož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7">
          <table:table-cell table:style-name="Tabulka1.A1" office:value-type="string">
            <text:p text:style-name="P4"><text:span text:style-name="T3">Navrhovaný způsob pro vyřízení reklamace:</text:span>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6"><text:span text:style-name="T9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2"/>
      <text:p text:style-name="P1"><text:span text:style-name="T3">Datum:</text:span></text:p>
      <text:p text:style-name="Standard"><text:span text:style-name="T3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Hospodková</meta:initial-creator>
    <dc:creator>Zuzana Válková</dc:creator>
    <meta:editing-cycles>1</meta:editing-cycles>
    <meta:creation-date>2022-11-16T16:07:00</meta:creation-date>
    <dc:date>2022-12-28T17:42:22.12</dc:date>
    <meta:editing-duration>P0D</meta:editing-duration>
    <meta:generator>OpenOffice/4.0.1$Win32 OpenOffice.org_project/401m5$Build-9714</meta:generator>
    <meta:document-statistic meta:table-count="1" meta:image-count="0" meta:object-count="0" meta:page-count="1" meta:paragraph-count="13" meta:word-count="73" meta: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